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erenweg 138a, 1851KV Heiloo, het plaatsen van een lichtbakreclame (geldautomaat) tegen de luifel, verzenddatum 19 maart 2025 (Z2024-00006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118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8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8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4-00006707</meta:user-defined>
    <meta:user-defined meta:name="DCTERMS.abstract">Heerenweg 138a, 1851KV Heiloo, het plaatsen van een lichtbakreclame (geldautomaat) tegen de luifel, verzenddatum 19 maart 2025 (Z2024-00006707)</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Heerenweg 138a, 1851KV Heiloo, het plaatsen van een lichtbakreclame (geldautomaat) tegen de luifel, verzenddatum 19 maart 2025 (Z2024-00006707)</meta:user-defined>
    <meta:user-defined meta:name="DCTERMS.W3CDTF/DCTERMS.available">2025-03-21</meta:user-defined>
    <meta:user-defined meta:name="DCTERMS.W3CDTF/OVERHEIDop.jaargang">2025</meta:user-defined>
    <meta:user-defined meta:name="OVERHEIDop.publicationIssue">121188</meta:user-defined>
    <meta:user-defined meta:name="OVERHEIDop.GmbID/DC.identifier">gmb-2025-121188</meta:user-defined>
    <meta:user-defined meta:name="OVERHEIDop.versieInformatie"/>
  </office:meta>
</office:document-meta>
</file>