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Kapitein Grantstraat 31, 5015B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het buiten behandeling laten van de aanvraag van een <text:span text:style-name="nadrukvet">Omgevingsvergunning (art. 5.8 Omgevingswet)</text:span>, ontvangen op <text:span text:style-name="nadrukvet">18 juni 2024</text:span>, geregistreerd onder zaak(nummer) <text:span text:style-name="nadrukvet">Z2024-00004075</text:span>, aangaande:</text:p>
            <text:p text:style-name="common-al">Omschrijving/naam: <text:span text:style-name="nadrukvet">Intern verplaatsen en renoveren van cabines en slopen van het bestaand pand </text:span></text:p>
            <text:p text:style-name="common-al">Locatie/adres: <text:span text:style-name="nadrukvet">Kapitein Grantstraat 31, 5015BA Tilburg</text:span></text:p>
            <text:p text:style-name="common-al">Op 13 februari 2025 is voor dit plan een nieuwe aanvraag ingediend (Jules Verneweg 17, 5015 BE Tilburg)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30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40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4-00004075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18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8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8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075</meta:user-defined>
    <meta:user-defined meta:name="DCTERMS.abstract">Z2024-00004075 - Intern verplaatsen en renoveren van cabines en slopen van het bestaand pand </meta:user-defined>
    <dc:language>nl</dc:language>
    <meta:user-defined meta:name="OVERHEIDop.locatietype/OVERHEIDop.gebiedsmarkering">Vlak</meta:user-defined>
    <meta:user-defined meta:name="DC.title">Besluit op aanvraag Omgevingsvergunning (art. 5.8 Omgevingswet), Kapitein Grantstraat 31, 5015BA Tilbu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87</meta:user-defined>
    <meta:user-defined meta:name="OVERHEIDop.GmbID/DC.identifier">gmb-2025-121187</meta:user-defined>
    <meta:user-defined meta:name="OVERHEIDop.versieInformatie"/>
  </office:meta>
</office:document-meta>
</file>