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kappen van 41 bomen en het snoeien van 25 bomen in 't Laar (percelen L666, L1176, L1177 en L119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t Laar (percelen L666, L1176, L1177 en L1196) in Julianadorp, kappen van 41 bomen en het snoeien van 25 bomen</text:p>
            <text:p text:style-name="common-al">Verzenddatum: 19-03-2025</text:p>
            <text:p text:style-name="common-al">Nieuwe uiterste beslistermijn: 07-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1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10</meta:user-defined>
    <meta:user-defined meta:name="DCTERMS.abstract">p/v - advies 27/2 uitgezet - kappen van 41 bomen en het snoeien van 25 bomen in 't Laar (percelen L666, L1176, L1177 en L11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kappen van 41 bomen en het snoeien van 25 bomen in 't Laar (percelen L666, L1176, L1177 en L1196) in Julianadorp</meta:user-defined>
    <meta:user-defined meta:name="DCTERMS.W3CDTF/DCTERMS.available">2025-03-21</meta:user-defined>
    <meta:user-defined meta:name="DCTERMS.W3CDTF/OVERHEIDop.jaargang">2025</meta:user-defined>
    <meta:user-defined meta:name="OVERHEIDop.publicationIssue">121182</meta:user-defined>
    <meta:user-defined meta:name="OVERHEIDop.GmbID/DC.identifier">gmb-2025-121182</meta:user-defined>
    <meta:user-defined meta:name="OVERHEIDop.versieInformatie"/>
  </office:meta>
</office:document-meta>
</file>