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ijdelijke antennemast (6 maanden) en ingraven stroomkabel nabij de Bredero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derostraat nabij nr 7 </text:p>
                <text:p text:style-name="al">Zaaknummer : Z/2025/473217 </text:p>
                <text:p text:style-name="al">Omschrijving : plaatsen tijdelijke antennemast (6 maanden) en ingraven stroomkabel  </text:p>
                <text:p text:style-name="al">Ontvangstdatum: 13 maart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1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5/473217</meta:user-defined>
    <dc:language>nl</dc:language>
    <meta:user-defined meta:name="OVERHEIDop.locatietype/OVERHEIDop.gebiedsmarkering">Adres</meta:user-defined>
    <meta:user-defined meta:name="DC.title">Aanvraag omgevingsvergunning, plaatsen tijdelijke antennemast (6 maanden) en ingraven stroomkabel nabij de Brederostraat 7, te Heemskerk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80</meta:user-defined>
    <meta:user-defined meta:name="OVERHEIDop.GmbID/DC.identifier">gmb-2025-121180</meta:user-defined>
    <meta:user-defined meta:name="OVERHEIDop.versieInformatie"/>
  </office:meta>
</office:document-meta>
</file>