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ub van Doornelaan, Hoofddorp - de nieuwbouw van een bedrijfspand en parkeerd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de nieuwbouw van een bedrijfspand en parkeerdek</text:p>
            <text:p text:style-name="common-al">Aanvrager: Mean Well Europe N.V.</text:p>
            <text:p text:style-name="common-al">Zaaknummer: 13424774</text:p>
            <text:p text:style-name="common-al">DSO nummer: 2024122001112</text:p>
            <text:p text:style-name="common-al">Ontvangstdatum aanvraag: 20-12-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1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6838</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Hub van Doornelaan, Hoofddorp - de nieuwbouw van een bedrijfspand en parkeerdek</meta:user-defined>
    <meta:user-defined meta:name="DCTERMS.W3CDTF/DCTERMS.available">2025-01-13</meta:user-defined>
    <meta:user-defined meta:name="DCTERMS.W3CDTF/OVERHEIDop.jaargang">2025</meta:user-defined>
    <meta:user-defined meta:name="OVERHEIDop.publicationIssue">12118</meta:user-defined>
    <meta:user-defined meta:name="OVERHEIDop.GmbID/DC.identifier">gmb-2025-12118</meta:user-defined>
    <meta:user-defined meta:name="OVERHEIDop.versieInformatie"/>
  </office:meta>
</office:document-meta>
</file>