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Hoghe Weijdt 6, 1851ED Heiloo, het vergroten van de woning (dakopbouw), verzenddatum 19 maart 2025 (Z2025-00000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117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7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7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00</meta:user-defined>
    <meta:user-defined meta:name="DCTERMS.abstract">De Hoghe Weijdt 6, 1851ED Heiloo, het vergroten van de woning (dakopbouw), verzenddatum 19 maart 2025 (Z2025-00000600)</meta:user-defined>
    <dc:language>nl</dc:language>
    <meta:user-defined meta:name="OVERHEIDop.locatietype/OVERHEIDop.gebiedsmarkering">Vlak</meta:user-defined>
    <meta:user-defined meta:name="DC.title">Gemeente Heiloo, aanvraag omgevingsvergunning (regulier) verleend, De Hoghe Weijdt 6, 1851ED Heiloo, het vergroten van de woning (dakopbouw), verzenddatum 19 maart 2025 (Z2025-00000600)</meta:user-defined>
    <meta:user-defined meta:name="DCTERMS.W3CDTF/DCTERMS.available">2025-03-21</meta:user-defined>
    <meta:user-defined meta:name="DCTERMS.W3CDTF/OVERHEIDop.jaargang">2025</meta:user-defined>
    <meta:user-defined meta:name="OVERHEIDop.publicationIssue">121178</meta:user-defined>
    <meta:user-defined meta:name="OVERHEIDop.GmbID/DC.identifier">gmb-2025-121178</meta:user-defined>
    <meta:user-defined meta:name="OVERHEIDop.versieInformatie"/>
  </office:meta>
</office:document-meta>
</file>