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twee supermarkten (wijziging in plan Martinushof), Raadhuislaan 180 en 182, 5931N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Raadhuislaan 180 en 182, 5931NS Tegelen</text:span>
          </text:p>
            <text:p text:style-name="common-al">Voor het oprichten van twee supermarkten. Aanvraag betreft een wijziging van de verleende omgevingsvergunning voor het ontwikkelen van de locatie van het voormalige Martinushof naar twee supermarkten en 21 appartementen.</text:p>
            <text:p text:style-name="common-al">Ontvangen op 14 maart 2025</text:p>
            <text:p text:style-name="common-al">Kenmerk Z2025-0096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17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17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61</meta:user-defined>
    <meta:user-defined meta:name="DCTERMS.abstract">Betreft: Aanvraag op locatie Raadhuislaan 180 en 182, 5931NS Tegelen</meta:user-defined>
    <dc:language>nl</dc:language>
    <meta:user-defined meta:name="OVERHEIDop.locatietype/OVERHEIDop.gebiedsmarkering">Vlak</meta:user-defined>
    <meta:user-defined meta:name="DC.title">Aanvraag vergunning voor het oprichten van twee supermarkten (wijziging in plan Martinushof), Raadhuislaan 180 en 182, 5931NS Tegelen</meta:user-defined>
    <meta:user-defined meta:name="DCTERMS.W3CDTF/DCTERMS.available">2025-03-21</meta:user-defined>
    <meta:user-defined meta:name="DCTERMS.W3CDTF/OVERHEIDop.jaargang">2025</meta:user-defined>
    <meta:user-defined meta:name="OVERHEIDop.publicationIssue">121176</meta:user-defined>
    <meta:user-defined meta:name="OVERHEIDop.GmbID/DC.identifier">gmb-2025-121176</meta:user-defined>
    <meta:user-defined meta:name="OVERHEIDop.versieInformatie"/>
  </office:meta>
</office:document-meta>
</file>