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Constantijn Huygensstraat ter hoogte van nummer: 39 in AMSTERDAM</text:p>
            <text:p text:style-name="common-al">Looptijd :31-03-2025 t/m 18-04-2025</text:p>
            <text:p text:style-name="common-al">Verzonden naar aanvrager op: 18-03-2025</text:p>
            <text:p text:style-name="common-al">Kenmerk gemeente: Z/25/2902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24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6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6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76</meta:user-defined>
    <meta:user-defined meta:name="DCTERMS.abstract">Object, Tweede Constantijn Huygensstraat 39 A 1 1054CP, 20250331, Tweede Constantijn Huygensstraat ter hoogte van nummer: 39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39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68</meta:user-defined>
    <meta:user-defined meta:name="OVERHEIDop.GmbID/DC.identifier">gmb-2025-121168</meta:user-defined>
    <meta:user-defined meta:name="OVERHEIDop.versieInformatie"/>
  </office:meta>
</office:document-meta>
</file>