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outtuine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 Houttuinen ter hoogte van nummer: 54 in Amsterdam</text:p>
            <text:p text:style-name="common-al">Looptijd :25-04-2025 t/m 08-08-2025</text:p>
            <text:p text:style-name="common-al">Verzonden naar aanvrager op: 18-03-2025</text:p>
            <text:p text:style-name="common-al">Kenmerk gemeente: Z/25/2906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17</meta:user-defined>
    <meta:user-defined meta:name="DCTERMS.abstract">Upload_Object,Vezip, Nieuwe Houttuinen 54 1013DD, 20250425, Nieuwe Houttuinen ter hoogte van nummer: 54</meta:user-defined>
    <dc:language>nl</dc:language>
    <meta:user-defined meta:name="OVERHEIDop.locatietype/OVERHEIDop.gebiedsmarkering">Punt</meta:user-defined>
    <meta:user-defined meta:name="DC.title">Besluit apv vergunning Verleend - Nieuwe Houttuinen ter hoogte van nummer: 5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66</meta:user-defined>
    <meta:user-defined meta:name="OVERHEIDop.GmbID/DC.identifier">gmb-2025-121166</meta:user-defined>
    <meta:user-defined meta:name="OVERHEIDop.versieInformatie"/>
  </office:meta>
</office:document-meta>
</file>