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mstelveld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Magic Circus, het Amsterdams Stadscircus ter hoogte van Amstelveld 12 in Amsterdam</text:p>
            <text:p text:style-name="common-al">Datum van: 08-05-2025</text:p>
            <text:p text:style-name="common-al">Datum t/m: 11-05-2025</text:p>
            <text:p text:style-name="common-al">Tijd van: 16:00</text:p>
            <text:p text:style-name="common-al">Tijd tot: 18:00</text:p>
            <text:p text:style-name="common-al">Bezoekers drukste moment: 200</text:p>
            <text:p text:style-name="common-al">Activiteiten: Bijwonen voorstelling modern circustheater zonder dieren.</text:p>
            <text:p text:style-name="common-al">Ontvangen op: 01-02-2025</text:p>
            <text:p text:style-name="common-al">Kenmerk gemeente: Z/25/2885885</text:p>
            <text:p text:style-name="common-al"/>
            <text:p text:style-name="common-al">Er is een evenement een extra evenement dag aangevraagd (8 mei 2025)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16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6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6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85885</meta:user-defined>
    <meta:user-defined meta:name="DCTERMS.abstract">Aanvraag voor een evenementenvergunning ter hoogte van adres Amstelveld 12 in Amsterdam</meta:user-defined>
    <dc:language>nl</dc:language>
    <meta:user-defined meta:name="OVERHEIDop.locatietype/OVERHEIDop.gebiedsmarkering">Punt</meta:user-defined>
    <meta:user-defined meta:name="DC.title">Aanvraag evenementenvergunning Amstelveld 12 in Amsterda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163</meta:user-defined>
    <meta:user-defined meta:name="OVERHEIDop.GmbID/DC.identifier">gmb-2025-121163</meta:user-defined>
    <meta:user-defined meta:name="OVERHEIDop.versieInformatie"/>
  </office:meta>
</office:document-meta>
</file>