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lestrinastraat ter hoogte van nummer: 13 in Amsterdam</text:p>
            <text:p text:style-name="common-al">Looptijd :24-03-2025 t/m 25-03-2025</text:p>
            <text:p text:style-name="common-al">Verzonden naar aanvrager op: 18-03-2025</text:p>
            <text:p text:style-name="common-al">Kenmerk gemeente: Z/25/290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7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56</meta:user-defined>
    <meta:user-defined meta:name="DCTERMS.abstract">TVM parkeervak,TVM stremmen, Palestrinastraat 13 2 1071LC, 20250324, Palestrinastraat ter hoogte van nummer: 13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13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4</meta:user-defined>
    <meta:user-defined meta:name="OVERHEIDop.GmbID/DC.identifier">gmb-2025-121144</meta:user-defined>
    <meta:user-defined meta:name="OVERHEIDop.versieInformatie"/>
  </office:meta>
</office:document-meta>
</file>