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2 t/m 28 (even)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r. Schaepmanstraat 2 t/m 28n (even), 5213 CJ 's-Hertogenboschgenbosch, </text:p>
            <text:p text:style-name="common-al">
            <text:span text:style-name="nadrukvet">Omschrijving:</text:span> sloopwerkzaamheden tbv verduurzaming 183 woningen, TCL0213 </text:p>
            <text:p text:style-name="common-al">
            <text:span text:style-name="nadrukvet">Kenmerknummer: </text:span>079617160028</text:p>
            <text:p text:style-name="common-al">
            <text:span text:style-name="nadrukvet">Datum besluit: </text:span>9 januari 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60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r. Schaepmanstraat 2 t/m 28 (even) Sloopmelding akkoord Besluit bouwwerken leefomgeving (Bbl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14</meta:user-defined>
    <meta:user-defined meta:name="OVERHEIDop.GmbID/DC.identifier">gmb-2025-12114</meta:user-defined>
    <meta:user-defined meta:name="OVERHEIDop.versieInformatie"/>
  </office:meta>
</office:document-meta>
</file>