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opaar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Waterkaravaan ter hoogte van Kropaarstraat 5 in Amsterdam</text:p>
            <text:p text:style-name="common-al">Datum van: 07-07-2025</text:p>
            <text:p text:style-name="common-al">Datum t/m: 28-09-2025</text:p>
            <text:p text:style-name="common-al">Tijd van: 08:00</text:p>
            <text:p text:style-name="common-al">Tijd tot: 18:00</text:p>
            <text:p text:style-name="common-al">Bezoekers drukste moment: 80</text:p>
            <text:p text:style-name="common-al">Activiteiten: kijken, luisteren, knutselen, proeven, varen</text:p>
            <text:p text:style-name="common-al">Ontvangen op: 27-11-2024</text:p>
            <text:p text:style-name="common-al">Kenmerk gemeente: Z/24/28613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3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3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3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1329</meta:user-defined>
    <meta:user-defined meta:name="DCTERMS.abstract">Aanvraag voor een evenementenvergunning ter hoogte van adres Kropaarstraat 5 in Amsterdam</meta:user-defined>
    <dc:language>nl</dc:language>
    <meta:user-defined meta:name="OVERHEIDop.locatietype/OVERHEIDop.gebiedsmarkering">Punt</meta:user-defined>
    <meta:user-defined meta:name="DC.title">Aanvraag evenementenvergunning Kropaarstraat 5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35</meta:user-defined>
    <meta:user-defined meta:name="OVERHEIDop.GmbID/DC.identifier">gmb-2025-121135</meta:user-defined>
    <meta:user-defined meta:name="OVERHEIDop.versieInformatie"/>
  </office:meta>
</office:document-meta>
</file>