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t. Melissaweg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Haring Netwerkevenement 2025 ter hoogte van tt. Melissaweg 43 in Amsterdam</text:p>
            <text:p text:style-name="common-al">Datum van: 19-06-2025</text:p>
            <text:p text:style-name="common-al">Datum t/m: 19-06-2025</text:p>
            <text:p text:style-name="common-al">Tijd van: 14:00</text:p>
            <text:p text:style-name="common-al">Tijd tot: 20:00</text:p>
            <text:p text:style-name="common-al">Bezoekers drukste moment: 300</text:p>
            <text:p text:style-name="common-al">Activiteiten: Netwerken, borrelen</text:p>
            <text:p text:style-name="common-al">Ontvangen op: 13-03-2025</text:p>
            <text:p text:style-name="common-al">Kenmerk gemeente: Z/25/29045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4554</meta:user-defined>
    <meta:user-defined meta:name="DCTERMS.abstract">Aanvraag voor een evenementenvergunning ter hoogte van adres tt. Melissaweg 43 in Amsterdam</meta:user-defined>
    <dc:language>nl</dc:language>
    <meta:user-defined meta:name="OVERHEIDop.locatietype/OVERHEIDop.gebiedsmarkering">Punt</meta:user-defined>
    <meta:user-defined meta:name="DC.title">Aanvraag evenementenvergunning tt. Melissaweg 43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25</meta:user-defined>
    <meta:user-defined meta:name="OVERHEIDop.GmbID/DC.identifier">gmb-2025-121125</meta:user-defined>
    <meta:user-defined meta:name="OVERHEIDop.versieInformatie"/>
  </office:meta>
</office:document-meta>
</file>