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231 in AMSTERDAM</text:p>
            <text:p text:style-name="common-al">Looptijd :14-05-2025 t/m 30-06-2025</text:p>
            <text:p text:style-name="common-al">Verzonden naar aanvrager op: 18-03-2025</text:p>
            <text:p text:style-name="common-al">Kenmerk gemeente: Z/25/2905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58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815</meta:user-defined>
    <meta:user-defined meta:name="DCTERMS.abstract">Object, Middenweg 231 4 1098AP, 20250514, Middenweg ter hoogte van nummer: 231</meta:user-defined>
    <dc:language>nl</dc:language>
    <meta:user-defined meta:name="OVERHEIDop.locatietype/OVERHEIDop.gebiedsmarkering">Punt</meta:user-defined>
    <meta:user-defined meta:name="DC.title">Besluit apv vergunning Verleend - Middenweg ter hoogte van nummer: 23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21</meta:user-defined>
    <meta:user-defined meta:name="OVERHEIDop.GmbID/DC.identifier">gmb-2025-121121</meta:user-defined>
    <meta:user-defined meta:name="OVERHEIDop.versieInformatie"/>
  </office:meta>
</office:document-meta>
</file>