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Oxersteeg t.h.v. kruising Paddensteeg te Bathmen (8513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Buurtvereniging Dortherhoek ontvangen voor het evenement Paasvuur Dortherhoek plaatsvindend op 20 april 2025 nabij Oxersteeg t.h.v. kruising Paddensteeg te Bathmen.</text:p>
            <text:p text:style-name="common-al">De aanvraag is van 13 januari 2025 t/m 27 januari 2025 in te zien. Voor inzage van de aanvraag mail naar <text:a xlink:href="mailto:vergunningen@deventer.nl" xlink:type="simple">vergunningen@deventer.nl</text:a> of vul het contactformulier in via <text:a xlink:href="https://dloket.deventer.nl/loket/burger/contact-formulier" xlink:type="simple">Contactformulier | Digitaal Loket (deventer.nl)</text:a><text:span text:style-name="nadrukondlijn">.</text:span> Wij sturen u per mail de geanonimiseerde aanvraag. Wilt u hierbij het zaaknummer 8513-2025 noemen?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2111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11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11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anvraag evenementenvergunning, Oxersteeg t.h.v. kruising Paddensteeg te Bathmen (8513-2025)</meta:user-defined>
    <meta:user-defined meta:name="DCTERMS.W3CDTF/DCTERMS.available">2025-01-13</meta:user-defined>
    <meta:user-defined meta:name="DCTERMS.W3CDTF/OVERHEIDop.jaargang">2025</meta:user-defined>
    <meta:user-defined meta:name="OVERHEIDop.publicationIssue">12111</meta:user-defined>
    <meta:user-defined meta:name="OVERHEIDop.GmbID/DC.identifier">gmb-2025-12111</meta:user-defined>
    <meta:user-defined meta:name="OVERHEIDop.versieInformatie"/>
  </office:meta>
</office:document-meta>
</file>