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ieuwendammerdijk ter hoogte van nummer: 9 in AMSTERDAM</text:p>
            <text:p text:style-name="common-al">Looptijd :31-03-2025 t/m 31-05-2025</text:p>
            <text:p text:style-name="common-al">Verzonden naar aanvrager op: 18-03-2025</text:p>
            <text:p text:style-name="common-al">Kenmerk gemeente: Z/25/2906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0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0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0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0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027</meta:user-defined>
    <meta:user-defined meta:name="DCTERMS.abstract">Object, Nieuwendammerdijk 9 1025LC, 20250331, Nieuwendammerdijk ter hoogte van nummer: 9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9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06</meta:user-defined>
    <meta:user-defined meta:name="OVERHEIDop.GmbID/DC.identifier">gmb-2025-121106</meta:user-defined>
    <meta:user-defined meta:name="OVERHEIDop.versieInformatie"/>
  </office:meta>
</office:document-meta>
</file>