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4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izersgracht ter hoogte van nummer: 499 in Amsterdam</text:p>
            <text:p text:style-name="common-al">Looptijd :04-04-2025 t/m 25-04-2025</text:p>
            <text:p text:style-name="common-al">Verzonden naar aanvrager op: 18-03-2025</text:p>
            <text:p text:style-name="common-al">Kenmerk gemeente: Z/25/29053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532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100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0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0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325</meta:user-defined>
    <meta:user-defined meta:name="DCTERMS.abstract">Object, Keizersgracht 499 H 1017DM, 20250404, Keizersgracht ter hoogte van nummer: 499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499 in Amster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100</meta:user-defined>
    <meta:user-defined meta:name="OVERHEIDop.GmbID/DC.identifier">gmb-2025-121100</meta:user-defined>
    <meta:user-defined meta:name="OVERHEIDop.versieInformatie"/>
  </office:meta>
</office:document-meta>
</file>