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meleilan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Verzinkbare paaltjes, Locatie: Memeleiland ter hoogte van nummer: 1 in AMSTERDAM</text:p>
            <text:p text:style-name="common-al">Looptijd :24-03-2025 t/m 28-03-2025</text:p>
            <text:p text:style-name="common-al">Verzonden naar aanvrager op: 18-03-2025</text:p>
            <text:p text:style-name="common-al">Kenmerk gemeente: Z/25/29043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43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9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9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9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360</meta:user-defined>
    <meta:user-defined meta:name="DCTERMS.abstract">Object,Vezip, Memeleiland 1 1014ZL, 20250324, Memeleiland ter hoogte van nummer: 1</meta:user-defined>
    <dc:language>nl</dc:language>
    <meta:user-defined meta:name="OVERHEIDop.locatietype/OVERHEIDop.gebiedsmarkering">Punt</meta:user-defined>
    <meta:user-defined meta:name="DC.title">Besluit apv vergunning Verleend - Memeleiland ter hoogte van nummer: 1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93</meta:user-defined>
    <meta:user-defined meta:name="OVERHEIDop.GmbID/DC.identifier">gmb-2025-121093</meta:user-defined>
    <meta:user-defined meta:name="OVERHEIDop.versieInformatie"/>
  </office:meta>
</office:document-meta>
</file>