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WIJ (een compositie) ter hoogte van Spui 14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17:00</text:p>
            <text:p text:style-name="common-al">Bezoekers drukste moment: 35</text:p>
            <text:p text:style-name="common-al">Activiteiten: In gesprek met elkaar o.l.v. een moderator en met speciale gasten via boekhandel Atheneum. Hiervoor gebruiken we microfoons en koptelefoons van een silent disco set.</text:p>
            <text:p text:style-name="common-al">Ontvangen op: 07-03-2025</text:p>
            <text:p text:style-name="common-al">Kenmerk gemeente: Z/25/29014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430</meta:user-defined>
    <meta:user-defined meta:name="DCTERMS.abstract">Aanvraag voor een evenementenvergunning ter hoogte van adres Spui 14 in Amsterdam</meta:user-defined>
    <dc:language>nl</dc:language>
    <meta:user-defined meta:name="OVERHEIDop.locatietype/OVERHEIDop.gebiedsmarkering">Punt</meta:user-defined>
    <meta:user-defined meta:name="DC.title">Aanvraag evenementenvergunning Spui 1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7</meta:user-defined>
    <meta:user-defined meta:name="OVERHEIDop.GmbID/DC.identifier">gmb-2025-121077</meta:user-defined>
    <meta:user-defined meta:name="OVERHEIDop.versieInformatie"/>
  </office:meta>
</office:document-meta>
</file>