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uishaven Zakelijk 2025 ter hoogte van Contactweg 68 in AMSTERDAM</text:p>
            <text:p text:style-name="common-al">Datum van: 01-04-2025</text:p>
            <text:p text:style-name="common-al">Datum t/m: 31-12-2025</text:p>
            <text:p text:style-name="common-al">Tijd van: 13:00</text:p>
            <text:p text:style-name="common-al">Tijd tot: 23:00</text:p>
            <text:p text:style-name="common-al">Bezoekers drukste moment: 1950</text:p>
            <text:p text:style-name="common-al">Activiteiten: Zakelijke events; presentaties, dansen, eten, netwerken etc</text:p>
            <text:p text:style-name="common-al">Verzonden naar aanvrager op: 18-03-2025</text:p>
            <text:p text:style-name="common-al">Kenmerk gemeente: Z/25/288255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8255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553</meta:user-defined>
    <meta:user-defined meta:name="DCTERMS.abstract">Verleend: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Besluit evenementenvergunning Verleend - Contactweg 6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2</meta:user-defined>
    <meta:user-defined meta:name="OVERHEIDop.GmbID/DC.identifier">gmb-2025-121072</meta:user-defined>
    <meta:user-defined meta:name="OVERHEIDop.versieInformatie"/>
  </office:meta>
</office:document-meta>
</file>