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werkvoorschriften Omgevingsplan Korte Oostweg 18 te Nieuw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namens het college van burgemeester en wethouders van de gemeente Kaag en Braasem, een maatwerkvoorschrift te stellen aan Hans van der Meer Potplanten, Korte Oostweg 18 in Nieuwe Wetering.</text:p>
            <text:p text:style-name="common-al">Het betreft een maatwerkvoorschrift voor een lithiumhoudende energiedrager</text:p>
            <text:p text:style-name="common-al">
            <text:span text:style-name="nadrukvet">Bent u het niet eens met onze beschikking? </text:span>
          </text:p>
            <text:p text:style-name="common-al">Als u het niet met ons besluit eens bent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6">
              <text:list-item text:style-override="id1-3-2-1-1-6-1">
                <text:number>1.</text:number>
                <text:p text:style-name="al"> per post naar het college van burgemeester en wethouders van de gemeente Kaag en Braassem, p/a Omgevingsdienst West-Holland, Postbus 159, 2300 AD Leiden; of</text:p>
              </text:list-item>
              <text:list-item text:style-override="id1-3-2-1-1-6-2">
                <text:number>2.</text:number>
                <text:p text:style-name="al"> 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In dat geval kunt u vragen om een voorlopige voorziening bij de voorzieningenrechter van de rechtbank Den Haag. Dit kan betekenen dat de rechter bepaalt dat de beschikking niet van kracht wordt totdat er op uw bezwaarschrift is beslist.</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ag en Braassem</text:p>
            <text:p text:style-name="common-al">p/a Omgevingsdienst West-Holland</text:p>
            <text:p text:style-name="common-al">Postbus 159, 2300 AD LEIDEN</text:p>
            <text:p text:style-name="common-al">
            <text:span text:style-name="nadrukvet">Meer informatie</text:span>
          </text:p>
            <text:p text:style-name="last-al">
            <text:span text:style-name="nadrukvet"> </text:span>Als u meer informatie wilt, dan kunt u contact opnemen met de Omgevingsdienst West-Holland. Dit kan via 071-4083100 of <text:a xlink:href="mailto:info@odwh.nl" xlink:type="simple">info@odwh.nl</text:a>. Noem hierbij het zaaknummer: 2024-0166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04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4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4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6628</meta:user-defined>
    <meta:user-defined meta:name="DCTERMS.abstract">het betreft een maatwerkvoorschrift voor een lithiumhoudende energiedrager</meta:user-defined>
    <dc:language>nl</dc:language>
    <meta:user-defined meta:name="OVERHEIDop.locatietype/OVERHEIDop.gebiedsmarkering">Adres</meta:user-defined>
    <meta:user-defined meta:name="DC.title">Besluit maatwerkvoorschriften Omgevingsplan Korte Oostweg 18 te Nieuwe Wetering</meta:user-defined>
    <meta:user-defined meta:name="DCTERMS.W3CDTF/DCTERMS.available">2025-03-24</meta:user-defined>
    <meta:user-defined meta:name="DCTERMS.W3CDTF/OVERHEIDop.jaargang">2025</meta:user-defined>
    <meta:user-defined meta:name="OVERHEIDop.publicationIssue">121049</meta:user-defined>
    <meta:user-defined meta:name="OVERHEIDop.GmbID/DC.identifier">gmb-2025-121049</meta:user-defined>
    <meta:user-defined meta:name="OVERHEIDop.versieInformatie"/>
  </office:meta>
</office:document-meta>
</file>