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het verwijderen van een wit gekleurde Scooter Iva Venice aan van Bleiswijk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lid 1 van de Algemene Plaatselijke Verordening Vlaardingen 2019 (hierna: APV) is het verboden een voertuig dat rij technisch in onvoldoende staat van onderhoud en tevens in een kennelijk verwaarloosde toestand verkeert, op de weg te parkeren.</text:p>
            <text:p text:style-name="common-al">Type: Scooter Iva Venice </text:p>
            <text:p text:style-name="common-al">Kleur: wit</text:p>
            <text:p text:style-name="common-al">Kenteken: -</text:p>
            <text:p text:style-name="common-al">Locatie: van Bleiswijkstraat </text:p>
            <text:p text:style-name="common-al">Op vrijdag 3 januari 2025, omstreeks 09:28 uur hebben toezichthouders van de gemeente Vlaardingen het bovenstaande voertuig aangetroffen en hebben zij bestuursdwang toegepast en het voertuig laten verwijderen. Er was eerder geen gehoor gegeven aan ons last onder bestuursdwang.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0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wit gekleurde Scooter Iva Venice aan van Bleiswijkstraat</meta:user-defined>
    <meta:user-defined meta:name="DCTERMS.W3CDTF/DCTERMS.available">2025-01-14</meta:user-defined>
    <meta:user-defined meta:name="DCTERMS.W3CDTF/OVERHEIDop.jaargang">2025</meta:user-defined>
    <meta:user-defined meta:name="OVERHEIDop.publicationIssue">12103</meta:user-defined>
    <meta:user-defined meta:name="OVERHEIDop.GmbID/DC.identifier">gmb-2025-12103</meta:user-defined>
    <meta:user-defined meta:name="OVERHEIDop.versieInformatie"/>
  </office:meta>
</office:document-meta>
</file>