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Anthoniszstraat ter hoogte van nummer: 11 in Amsterdam</text:p>
            <text:p text:style-name="common-al">Looptijd :25-03-2025 t/m 25-03-2025</text:p>
            <text:p text:style-name="common-al">Verzonden naar aanvrager op: 18-03-2025</text:p>
            <text:p text:style-name="common-al">Kenmerk gemeente: Z/25/2904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48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2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2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2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871</meta:user-defined>
    <meta:user-defined meta:name="DCTERMS.abstract">TVM stremmen/Parkeervakken , Cornelis Anthoniszstraat 11 1 1071VN, 20250325, Cornelis Anthoniszstraat ter hoogte van nummer: 11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11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24</meta:user-defined>
    <meta:user-defined meta:name="OVERHEIDop.GmbID/DC.identifier">gmb-2025-121024</meta:user-defined>
    <meta:user-defined meta:name="OVERHEIDop.versieInformatie"/>
  </office:meta>
</office:document-meta>
</file>