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de openbare ruimte t.b.v. een evenement op het perceel Burgemeester Brouwer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de openbare ruimte t.b.v. een evenement op het perceel Burgemeester Brouwerplantsoen</text:span>
          </text:p>
            <text:p text:style-name="common-al">De Gemeente Amersfoort heeft op 11-02-2025 een aanvraag voor een omgevingsvergunning ontvangen voor het wijzigen van het gebruik van de openbare ruimte t.b.v. een evenement op het perceel Burgemeester Brouwerplantsoen, met kenmerk CLZ-000217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02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1784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de openbare ruimte t.b.v. een evenement op het perceel Burgemeester Brouwerplantso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1020</meta:user-defined>
    <meta:user-defined meta:name="OVERHEIDop.GmbID/DC.identifier">gmb-2025-121020</meta:user-defined>
    <meta:user-defined meta:name="OVERHEIDop.versieInformatie"/>
  </office:meta>
</office:document-meta>
</file>