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8 sociale huurwoningen aan Leijenburgplein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18 sociale huurwoningen (Bouwactiviteit (omgevingsplan)), Leijenburgplein ongenummerd, in Heukelum (20-12-2024) (geen bezwaar mogelijk), ODR24167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0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767</meta:user-defined>
    <dc:language>nl</dc:language>
    <meta:user-defined meta:name="OVERHEIDop.locatietype/OVERHEIDop.gebiedsmarkering">Weg</meta:user-defined>
    <meta:user-defined meta:name="DC.title">Aanvraag vergunning voor het bouwen van 18 sociale huurwoningen aan Leijenburgplein te Heukelu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102</meta:user-defined>
    <meta:user-defined meta:name="OVERHEIDop.GmbID/DC.identifier">gmb-2025-12102</meta:user-defined>
    <meta:user-defined meta:name="OVERHEIDop.versieInformatie"/>
  </office:meta>
</office:document-meta>
</file>