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op locatie Bredeweg 27, 2851 V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mgevingsvergunning ontvangen voor het realiseren van een dakopbouw op locatie Bredeweg 27, 2851 VB Haastrecht. De aanvraag is geregistreerd onder zaaknummer 19311581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0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81317</meta:user-defined>
    <meta:user-defined meta:name="DCTERMS.abstract">Graag deze nieuw ingekomen aanvraag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op locatie Bredeweg 27, 2851 VB Haast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13</meta:user-defined>
    <meta:user-defined meta:name="OVERHEIDop.GmbID/DC.identifier">gmb-2025-121013</meta:user-defined>
    <meta:user-defined meta:name="OVERHEIDop.versieInformatie"/>
  </office:meta>
</office:document-meta>
</file>