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2 woningen , Verzoeklocatie 20250317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3-2025 een aanvraag omgevingsvergunning hebben ontvangen voor het bouwen van 12 woningen nabij Bouwerij, Galder op het adres Verzoeklocatie 2025031700475 (11055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0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578</meta:user-defined>
    <dc:language>nl</dc:language>
    <meta:user-defined meta:name="OVERHEIDop.locatietype/OVERHEIDop.gebiedsmarkering">Vlak</meta:user-defined>
    <meta:user-defined meta:name="DC.title">Ingekomen aanvraag omgevingsvergunning, het bouwen van 12 woningen , Verzoeklocatie 202503170047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2</meta:user-defined>
    <meta:user-defined meta:name="OVERHEIDop.GmbID/DC.identifier">gmb-2025-121012</meta:user-defined>
    <meta:user-defined meta:name="OVERHEIDop.versieInformatie"/>
  </office:meta>
</office:document-meta>
</file>