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4 woningen, Keppelseweg 29, 7031 AR Wehl, Keppelseweg 29A, 7031 A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4 woningen aan de Keppelseweg 29, 7031 AR Wehl, Keppelseweg 29A, 7031 A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9, 7031 AR Wehl, Keppelseweg 29A, 7031 AR Wehl</text:p>
              </text:list-item>
              <text:list-item text:style-override="id1-3-2-1-1-4-2">
                <text:number>•</text:number>
                <text:p text:style-name="al">Omschrijving:		bouwen van 4 woningen</text:p>
              </text:list-item>
              <text:list-item text:style-override="id1-3-2-1-1-4-3">
                <text:number>•</text:number>
                <text:p text:style-name="al">Dossiernummer:	gD2503001982</text:p>
              </text:list-item>
              <text:list-item text:style-override="id1-3-2-1-1-4-4">
                <text:number>•</text:number>
                <text:p text:style-name="al">Datum indiening:	 13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0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82</meta:user-defined>
    <meta:user-defined meta:name="DCTERMS.abstract">Aanvraag omgevingsvergunning voor het bouwen van 4 woningen aan de Keppelseweg 29, 7031 AR Wehl, Keppelseweg 29A, 7031 AR Weh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bouwen van 4 woningen, Keppelseweg 29, 7031 AR Wehl, Keppelseweg 29A, 7031 AR Weh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11</meta:user-defined>
    <meta:user-defined meta:name="OVERHEIDop.GmbID/DC.identifier">gmb-2025-121011</meta:user-defined>
    <meta:user-defined meta:name="OVERHEIDop.versieInformatie"/>
  </office:meta>
</office:document-meta>
</file>