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6, 1171 CT, plaatsen van een warmtepomp en het realiseren van een muurdoorbraak, verzenddatum 17-03-2025, zaaknummer 039411761969, DSO-nummer 2025021002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6, 1171 CT, plaatsen van een warmtepomp en het realiseren van een muurdoorbraak, verzenddatum 17-03-2025, zaaknummer 039411761969, DSO-nummer 2025021002131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0</meta:user-defined>
    <meta:user-defined meta:name="OVERHEIDop.GmbID/DC.identifier">gmb-2025-121010</meta:user-defined>
    <meta:user-defined meta:name="OVERHEIDop.versieInformatie"/>
  </office:meta>
</office:document-meta>
</file>