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Avondvierdaagse Vijfhuizen, op 10 juni 2025 tot en met 13 juni 2025 van 17:00 uur tot 21:00 uur, Sportvereniging DSOV, verzenddatum 17-03-2025, locatie Zijdewinde 3-A, 2141 VA te Vijfhuizen is de startlocatie en eindlocatie, zaaknummer 117722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00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0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0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Avondvierdaagse Vijfhuizen, op 10 juni 2025 tot en met 13 juni 2025 van 17:00 uur tot 21:00 uur, Sportvereniging DSOV, verzenddatum 17-03-2025, locatie Zijdewinde 3-A, 2141 VA te Vijfhuizen is de startlocatie en eindlocatie, zaaknummer 11772217.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1009</meta:user-defined>
    <meta:user-defined meta:name="OVERHEIDop.GmbID/DC.identifier">gmb-2025-121009</meta:user-defined>
    <meta:user-defined meta:name="OVERHEIDop.versieInformatie"/>
  </office:meta>
</office:document-meta>
</file>