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osweg 19, 2131 LX, verbouwen van de entree Claus Group, 17-03-2025, DSO nummer 202503170185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1008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0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0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Bosweg 19, 2131 LX, verbouwen van de entree Claus Group, 17-03-2025, DSO nummer 2025031701858.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1008</meta:user-defined>
    <meta:user-defined meta:name="OVERHEIDop.GmbID/DC.identifier">gmb-2025-121008</meta:user-defined>
    <meta:user-defined meta:name="OVERHEIDop.versieInformatie"/>
  </office:meta>
</office:document-meta>
</file>