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ietwijckstraat 11, 1171 HD, realiseren van een uitbouw op de begane grond zij- en achterkant, een dakopbouw achter en plaatsing van buitennunit airconditioning, verzenddatum 17-03-2025, zaaknummer 039411259928, DSO-nummer 20240809004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00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ietwijckstraat 11, 1171 HD, realiseren van een uitbouw op de begane grond zij- en achterkant, een dakopbouw achter en plaatsing van buitennunit airconditioning, verzenddatum 17-03-2025, zaaknummer 039411259928, DSO-nummer 2024080900407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1006</meta:user-defined>
    <meta:user-defined meta:name="OVERHEIDop.GmbID/DC.identifier">gmb-2025-121006</meta:user-defined>
    <meta:user-defined meta:name="OVERHEIDop.versieInformatie"/>
  </office:meta>
</office:document-meta>
</file>