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oekoekslaan 127, 1171 PH, wijzigen zolderberging naar een gewone verdieping met verblijfsruimten, 17-03-2025, DSO nummer 20250317020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00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0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0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Koekoekslaan 127, 1171 PH, wijzigen zolderberging naar een gewone verdieping met verblijfsruimten, 17-03-2025, DSO nummer 2025031702081.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1004</meta:user-defined>
    <meta:user-defined meta:name="OVERHEIDop.GmbID/DC.identifier">gmb-2025-121004</meta:user-defined>
    <meta:user-defined meta:name="OVERHEIDop.versieInformatie"/>
  </office:meta>
</office:document-meta>
</file>