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nnenburg 36, 2135 CG, vervangen van de schuur, 17-03-2025, DSO nummer 2025031701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nnenburg 36, 2135 CG, vervangen van de schuur, 17-03-2025, DSO nummer 2025031701946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3</meta:user-defined>
    <meta:user-defined meta:name="OVERHEIDop.GmbID/DC.identifier">gmb-2025-121003</meta:user-defined>
    <meta:user-defined meta:name="OVERHEIDop.versieInformatie"/>
  </office:meta>
</office:document-meta>
</file>