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lorama 63, 2132 RB, realiseren doorbraak woonhuis, 17-03-2025, DSO nummer 2025031701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00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0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0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lorama 63, 2132 RB, realiseren doorbraak woonhuis, 17-03-2025, DSO nummer 2025031701507.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1000</meta:user-defined>
    <meta:user-defined meta:name="OVERHEIDop.GmbID/DC.identifier">gmb-2025-121000</meta:user-defined>
    <meta:user-defined meta:name="OVERHEIDop.versieInformatie"/>
  </office:meta>
</office:document-meta>
</file>