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kozijnen aan de voorgevel op het perceel Witte Wal 106, 3823 A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kozijnen aan de voorgevel op het perceel Witte Wal 106, 3823 AS Amersfoort</text:span>
          </text:p>
            <text:p text:style-name="common-al">De Gemeente Amersfoort heeft op 01-01-2025 een aanvraag voor een omgevingsvergunning ontvangen voor het vervangen van kozijnen aan de voorgevel op het perceel Witte Wal 106, 3823 AS Amersfoort, met kenmerk CLZ-0002061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00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610</meta:user-defined>
    <dc:language>nl</dc:language>
    <meta:user-defined meta:name="OVERHEIDop.locatietype/OVERHEIDop.gebiedsmarkering">Punt</meta:user-defined>
    <meta:user-defined meta:name="DC.title">Ontvangen aanvraag omgevingsvergunning voor het vervangen van kozijnen aan de voorgevel op het perceel Witte Wal 106, 3823 AS Amersfoort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100</meta:user-defined>
    <meta:user-defined meta:name="OVERHEIDop.GmbID/DC.identifier">gmb-2025-12100</meta:user-defined>
    <meta:user-defined meta:name="OVERHEIDop.versieInformatie"/>
  </office:meta>
</office:document-meta>
</file>