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en dakraam voorzijde woning en toevoegen raamkozijn zijgevel berging voor woning op de locatie Kling 18 te Beuningen Gld zaaknummer AB24.02243</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plaatsen dakkapel en dakraam voorzijde woning en toevoegen raamkozijn zijgevel berging voor woning op de locatie Kling 18 te Beuningen Gl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1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plaatsen dakkapel en dakraam voorzijde woning en toevoegen raamkozijn zijgevel berging voor woning op de locatie Kling 18 te Beuningen Gld zaaknummer AB24.02243</meta:user-defined>
    <meta:user-defined meta:name="DCTERMS.W3CDTF/DCTERMS.available">2025-01-02</meta:user-defined>
    <meta:user-defined meta:name="DCTERMS.W3CDTF/OVERHEIDop.jaargang">2025</meta:user-defined>
    <meta:user-defined meta:name="OVERHEIDop.publicationIssue">1210</meta:user-defined>
    <meta:user-defined meta:name="OVERHEIDop.GmbID/DC.identifier">gmb-2025-1210</meta:user-defined>
    <meta:user-defined meta:name="OVERHEIDop.versieInformatie"/>
  </office:meta>
</office:document-meta>
</file>