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eenovensebaan 28B kavel 2, nieuwbouw woning Dorst aan Steenovensebaan 28B, 4849 R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enovensebaan 28B, 4849 RC Dorst,</text:span> Steenovensebaan 28B kavel 2, nieuwbouw woning Dorst (1056313 verzonden 13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3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3</meta:user-defined>
    <dc:language>nl</dc:language>
    <meta:user-defined meta:name="OVERHEIDop.locatietype/OVERHEIDop.gebiedsmarkering">Punt</meta:user-defined>
    <meta:user-defined meta:name="DC.title">Toestemming voor Steenovensebaan 28B kavel 2, nieuwbouw woning Dorst aan Steenovensebaan 28B, 4849 RC D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21</meta:user-defined>
    <meta:user-defined meta:name="OVERHEIDop.GmbID/DC.identifier">gmb-2025-121</meta:user-defined>
    <meta:user-defined meta:name="OVERHEIDop.versieInformatie"/>
  </office:meta>
</office:document-meta>
</file>