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Nieuwemeerdijk 426, 1171 NZ, plaatsen van tijdelijke bouwwerken en objecten op landbouwgrond t.b.v. evenement KLM open 2025 en 2026, 17-03-2025, DSO nummer 202503170135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0999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999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999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Nieuwemeerdijk 426, 1171 NZ, plaatsen van tijdelijke bouwwerken en objecten op landbouwgrond t.b.v. evenement KLM open 2025 en 2026, 17-03-2025, DSO nummer 2025031701354.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999</meta:user-defined>
    <meta:user-defined meta:name="OVERHEIDop.GmbID/DC.identifier">gmb-2025-120999</meta:user-defined>
    <meta:user-defined meta:name="OVERHEIDop.versieInformatie"/>
  </office:meta>
</office:document-meta>
</file>