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Athenelaan 157, 2152 KL, plaatsen van een dakopbouw, 17-03-2025, DSO nummer 20250317006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99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Athenelaan 157, 2152 KL, plaatsen van een dakopbouw, 17-03-2025, DSO nummer 2025031700660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97</meta:user-defined>
    <meta:user-defined meta:name="OVERHEIDop.GmbID/DC.identifier">gmb-2025-120997</meta:user-defined>
    <meta:user-defined meta:name="OVERHEIDop.versieInformatie"/>
  </office:meta>
</office:document-meta>
</file>