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33, 1435 CC, plaatsen van een mantelzorgwoning, 17-03-2025, DSO nummer 2025031700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ermanszwet 33, 1435 CC, plaatsen van een mantelzorgwoning, 17-03-2025, DSO nummer 2025031700484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96</meta:user-defined>
    <meta:user-defined meta:name="OVERHEIDop.GmbID/DC.identifier">gmb-2025-120996</meta:user-defined>
    <meta:user-defined meta:name="OVERHEIDop.versieInformatie"/>
  </office:meta>
</office:document-meta>
</file>