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grond bij Koudelaan 14A door de gemeente Baa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gemeentegrond te verkopen bij de Koudelaan 14A te Lage Vuursche.</text:p>
            <text:p text:style-name="al">De gemeente Baarn is eigenaar van het weggedeelte Koudelaan te Lage Vuursche, kadastraal bekend gemeente Baarn, sectie F, nummer 881. Stedin heeft de gemeente Baarn gevraagd om aankoop van ca. 26 m2 gemeentegrond nabij de Koudelaan 14A, voor de plaatsing van een nieuwe middenspanningsruimte (met een oppervlakte van 7 m2). De gemeente Baarn heeft geen bezwaren tegen verkoop van de gevraagde gemeentegrond.</text:p>
            <text:p text:style-name="al">De gemeente Baarn meent dat Stedin de enige serieuze gegadigde is voor de koop van de ca. 26 m2 gemeentegrond. Stedin zal alle elektriciteitskabels gaan vervangen in Lage Vuursche, als onderdeel van het project Herinrichting Lage Vuursche. De te plaatsen middenspanningsruimte bij de Koudelaan 14A is nodig om de nieuwe kabels aan te kunnen sluiten.</text:p>
            <text:p text:style-name="al">Bent u het oneens met de voorgenomen verkoop van gemeentegrond, dan dient u binnen 20 dagen na dagtekening van deze publicatie een kort geding bij de rechtbank Midden-Nederland aanhangig te maken. De termijn van 20 dagen eindigt op "datum publicatie + 20 dagen". </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gemeentegrond definitief te koop aanbieden. Er liggen verder geen stukken ter inzage.</text:p>
            <text:p text:style-name="a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099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9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9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gemeentegrond bij Koudelaan 14A door de gemeente Baarn</meta:user-defined>
    <meta:user-defined meta:name="DCTERMS.W3CDTF/DCTERMS.available">2025-03-20</meta:user-defined>
    <meta:user-defined meta:name="DCTERMS.W3CDTF/OVERHEIDop.jaargang">2025</meta:user-defined>
    <meta:user-defined meta:name="OVERHEIDop.publicationIssue">120995</meta:user-defined>
    <meta:user-defined meta:name="OVERHEIDop.GmbID/DC.identifier">gmb-2025-120995</meta:user-defined>
    <meta:user-defined meta:name="OVERHEIDop.versieInformatie"/>
  </office:meta>
</office:document-meta>
</file>