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geluidsarme warmtepomp op het platte dakje aan de achterzijde van het huis aan Koningsplein 37C 2611X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splein 37C 2611XD Delft | het plaatsen van een geluidsarme warmtepomp op het platte dakje aan de achterzijde van het huis | 18-03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099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9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9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45</meta:user-defined>
    <meta:user-defined meta:name="DCTERMS.abstract">Geluidsarme warmtepomp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geluidsarme warmtepomp op het platte dakje aan de achterzijde van het huis aan Koningsplein 37C 2611XD Delf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991</meta:user-defined>
    <meta:user-defined meta:name="OVERHEIDop.GmbID/DC.identifier">gmb-2025-120991</meta:user-defined>
    <meta:user-defined meta:name="OVERHEIDop.versieInformatie"/>
  </office:meta>
</office:document-meta>
</file>