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atsmarkt Purmerend 29-5, 26-6, 31-7, 28-8, 25-9 en 30-10-2025, Koe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besloten de evenementenvergunning voor het organiseren van de matsmarkt op 29-5, 26-6, 31-7, 28-8, 25-9 en 30-10-2025 op de Koemarkt,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98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26</meta:user-defined>
    <meta:user-defined meta:name="DCTERMS.abstract">Betreft:  besluit op locatie Koemarkt, Purmerend</meta:user-defined>
    <dc:language>nl</dc:language>
    <meta:user-defined meta:name="OVERHEIDop.locatietype/OVERHEIDop.gebiedsmarkering">Vlak</meta:user-defined>
    <meta:user-defined meta:name="DC.title">Toestemming voor Matsmarkt Purmerend 29-5, 26-6, 31-7, 28-8, 25-9 en 30-10-2025, Koemarkt, Purmerend</meta:user-defined>
    <meta:user-defined meta:name="OVERHEIDop.datumEindeReactietermijn">2025-04-29</meta:user-defined>
    <meta:user-defined meta:name="OVERHEIDop.terinzageleggingBG">https://jeleefomgeving.nl/inzien/001801582/d1dafb13-85ea-4bf6-a170-5303b4365fa0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988</meta:user-defined>
    <meta:user-defined meta:name="OVERHEIDop.GmbID/DC.identifier">gmb-2025-120988</meta:user-defined>
    <meta:user-defined meta:name="OVERHEIDop.versieInformatie"/>
  </office:meta>
</office:document-meta>
</file>