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liehors 79, 2134 XM, plaatsen glazen serre aan bestaande bouw, 17-03-2025, DSO nummer 20250317004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97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7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liehors 79, 2134 XM, plaatsen glazen serre aan bestaande bouw, 17-03-2025, DSO nummer 2025031700469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78</meta:user-defined>
    <meta:user-defined meta:name="OVERHEIDop.GmbID/DC.identifier">gmb-2025-120978</meta:user-defined>
    <meta:user-defined meta:name="OVERHEIDop.versieInformatie"/>
  </office:meta>
</office:document-meta>
</file>