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keetwagen 17-3 tm 11-4-2025, Wakerdijk parkeerplaats thv nr 70, 1446B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5 besloten een vergunning voor het plaatsen van een keetwagen van 17-3 tot en met 11-4-2025 op een parkeerplaats ter hoogte van Wakerdijk nr 70, 1446B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97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7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7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68</meta:user-defined>
    <meta:user-defined meta:name="DCTERMS.abstract">Betreft:  besluit op locatie Wakerdijk parkeerplaats thv nr 70, 1446BV Purmerend</meta:user-defined>
    <dc:language>nl</dc:language>
    <meta:user-defined meta:name="OVERHEIDop.locatietype/OVERHEIDop.gebiedsmarkering">Punt</meta:user-defined>
    <meta:user-defined meta:name="DC.title">Plaatsen keetwagen 17-3 tm 11-4-2025, Wakerdijk parkeerplaats thv nr 70, 1446BV Purmerend</meta:user-defined>
    <meta:user-defined meta:name="OVERHEIDop.datumEindeReactietermijn">2025-04-29</meta:user-defined>
    <meta:user-defined meta:name="OVERHEIDop.terinzageleggingBG">https://jeleefomgeving.nl/inzien/001801582/249585be-5599-45f1-86ff-447a3d45830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76</meta:user-defined>
    <meta:user-defined meta:name="OVERHEIDop.GmbID/DC.identifier">gmb-2025-120976</meta:user-defined>
    <meta:user-defined meta:name="OVERHEIDop.versieInformatie"/>
  </office:meta>
</office:document-meta>
</file>