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saanvraag doorkomst Volta NXT Classic 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5-00000088 voor een vergunning doorkomst wielertoertocht. De vergunning is verleend. Het besluit betreft Toertocht Volta NXT Classic 6 april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09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88</meta:user-defined>
    <meta:user-defined meta:name="DCTERMS.abstract">Betreft:  Besluit vergunning doorkomst Volta NXT Classi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vergunningsaanvraag doorkomst Volta NXT Classic 6 april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75</meta:user-defined>
    <meta:user-defined meta:name="OVERHEIDop.GmbID/DC.identifier">gmb-2025-120975</meta:user-defined>
    <meta:user-defined meta:name="OVERHEIDop.versieInformatie"/>
  </office:meta>
</office:document-meta>
</file>