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eorenweg 261 1033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dakvlak</text:p>
            <text:p text:style-name="common-al">Zaakadres: Meteorenweg 261 1033HB Amsterdam</text:p>
            <text:p text:style-name="common-al">Datum ontvangst: 14-03-2025</text:p>
            <text:p text:style-name="common-al">Zaaknummer: Z2025-011141</text:p>
            <text:p text:style-name="common-al">DSO-nummer: 20250314001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97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7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7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141</meta:user-defined>
    <meta:user-defined meta:name="DCTERMS.abstract">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teorenweg 261 1033HB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73</meta:user-defined>
    <meta:user-defined meta:name="OVERHEIDop.GmbID/DC.identifier">gmb-2025-120973</meta:user-defined>
    <meta:user-defined meta:name="OVERHEIDop.versieInformatie"/>
  </office:meta>
</office:document-meta>
</file>