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Stoomtramloop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Dam (parkeerplaatsen station) op zondag 6 april van 07.00 uur</text:p>
            <text:p text:style-name="common-al">tot 18.00 uur. </text:p>
            <text:p text:style-name="last-al">
            <text:span text:style-name="nadrukvet">Bijzonderheden</text:span>: geldt voor aanwezige parkeervakken en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96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Medemblik, verkeersmaatregelen, Stoomtramloop Medembli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63</meta:user-defined>
    <meta:user-defined meta:name="OVERHEIDop.GmbID/DC.identifier">gmb-2025-120963</meta:user-defined>
    <meta:user-defined meta:name="OVERHEIDop.versieInformatie"/>
  </office:meta>
</office:document-meta>
</file>